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, arcybiskup gnieźnieński, pieczęć tronowa. Odrys z Kodeksu Dyplomatycznego Wielkopolski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, arcybiskup gnieźnie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4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0:10+00:00</meta:creation-date>
    <dc:date>2025-06-30T17:40:10+00:00</dc:date>
  </office:meta>
</office:document-meta>
</file>