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, książę śląski?, pieczęć tronowa. Opis Teofila Żebrawskiego z 186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1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, książę śląski?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6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bert (XII w.), książę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2:36+00:00</meta:creation-date>
    <dc:date>2025-05-16T00:42:36+00:00</dc:date>
  </office:meta>
</office:document-meta>
</file>