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4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[h. Poraj] (XIV w.), sędzia ziemsk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34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34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[h. Poraj], sędzia ziemski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4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09:35+00:00</meta:creation-date>
    <dc:date>2025-06-30T22:09:35+00:00</dc:date>
  </office:meta>
</office:document-meta>
</file>