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 Fryderykowicz, scholastyk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0</text:p>
          </table:table-cell>
          <table:table-cell table:style-name="ce1" table:number-columns-repeated="3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Fryderykowicz (XIII w.), proboszcz skalbmierski, scholastyk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8:23:46+00:00</meta:creation-date>
    <dc:date>2025-06-06T08:23:46+00:00</dc:date>
  </office:meta>
</office:document-meta>
</file>