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2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Stary (ok. 1122-1202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28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Alvina Schultza z 18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Johanna Gustava Gottlieba Büschinga z 18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Teofila Żebrawskiego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6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Antoniego Małec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8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Informacje i odrys z Kodeksu Dyplomatycznego Wielkopolski 1877-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29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sygnetow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3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3:48+00:00</meta:creation-date>
    <dc:date>2025-06-30T17:33:48+00:00</dc:date>
  </office:meta>
</office:document-meta>
</file>