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(zm. 1258), arcybiskup gnieźnieński, kanonik krakowski, kanonik wiślicki, kantor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5:08+00:00</meta:creation-date>
    <dc:date>2025-05-15T21:55:08+00:00</dc:date>
  </office:meta>
</office:document-meta>
</file>