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, kasztelan krakow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16</text:p>
          </table:table-cell>
          <table:table-cell table:style-name="ce1" table:number-columns-repeated="3"/>
          <table:table-cell table:style-name="ce1" office:value-type="string" calcext:value-type="string">
            <text:p>Odcisk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(XIII w.), kasztelan krakow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0:47+00:00</meta:creation-date>
    <dc:date>2025-06-30T17:30:47+00:00</dc:date>
  </office:meta>
</office:document-meta>
</file>