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, książę kujawski, pieczęć konn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1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 Konradowic (1212-1267), książę kujawski, sieradzki, łęczycki i dobrzy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4:30+00:00</meta:creation-date>
    <dc:date>2025-06-30T15:44:30+00:00</dc:date>
  </office:meta>
</office:document-meta>
</file>