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 , książę krakowski, mazowiecki i łęczycki, pieczęć konna V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1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 , książę krakowski, mazowiecki i łęczycki, pieczęć konna V. Opis I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6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I (1187/1188-1247), książę mazowiecki i kuj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9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krakowski, mazowiecki i łęczycki, pieczęć konna V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6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3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I, książę krakowski, mazowiecki i łęczycki, pieczęć konna V. Odcisk z Archiwum Głównego Akt Dawnych z 1234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239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, Zbiór dokumentów pergaminowych, sygn. 6432 | http://agadd2.home.net.pl/metrykalia/1/6432/PL_1_1_6432_0001.jpg | http://agadd2.home.net.pl/metrykalia/1/6432/PL_1_1_6432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beżowo-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26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I, książę krakowski, mazowiecki i łęczycki, pieczęć konna V. Odcisk z Archiwum Głównego Akt Dawnych z 1242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268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, Zbiór dokumentów pergaminowych, sygn. 6435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3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łęczycki, pieczęć konna V. Opis Franciszka Piekosińskiego z 190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1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4:37+00:00</meta:creation-date>
    <dc:date>2025-06-30T17:24:37+00:00</dc:date>
  </office:meta>
</office:document-meta>
</file>