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0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I, książę kujawski, pieczęć kon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0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I Konradowic (1212-1267), książę kujawski, sieradzki, łęczycki i dobrzy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0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26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azimierz I, książę kujawski, pieczęć konna II. Odcisk z Archiwum Głównego Akt Dawnych z 1241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4266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, Zbiór dokumentów pergaminowych, sygn. 6434 | http://agadd2.home.net.pl/metrykalia/1/6434/PL_1_1_6434_0001.jpg | ttp://agadd2.home.net.pl/metrykalia/1/6434/PL_1_1_6434_pieczec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biało - granat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3:13+00:00</meta:creation-date>
    <dc:date>2025-06-30T17:23:13+00:00</dc:date>
  </office:meta>
</office:document-meta>
</file>