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3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usz, komes wielkopolski, pieczęć ze znakiem osobistym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30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160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usz (XIII w.), komes wielkopol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60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22:51:43+00:00</meta:creation-date>
    <dc:date>2025-05-17T22:51:43+00:00</dc:date>
  </office:meta>
</office:document-meta>
</file>