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2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 Konradowic, książę mazowiec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-set/129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 Konradowic (1208-1248), książę mazowiec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9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7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olesław I Kondradowic, książę mazowiecki, pieczęć konna II. Odcisk z Archiwum Głównego Akt Dawnych z 124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272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6436 | http://agadd2.home.net.pl/metrykalia/1/6436/PL_1_1_6436_0001.jpg | http://agadd2.home.net.pl/metrykalia/1/6436/PL_1_1_6436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27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olesław I Kondradowic, książę mazowiecki, pieczęć konna II. Odcisk z Archiwum Głównego Akt Dawnych z 1244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274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6437 | http://agadd2.home.net.pl/metrykalia/1/6437/PL_1_1_6437_0001.jpg | http://agadd2.home.net.pl/metrykalia/1/6437/PL_1_1_6437_pieczec1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2:55+00:00</meta:creation-date>
    <dc:date>2025-06-30T17:32:55+00:00</dc:date>
  </office:meta>
</office:document-meta>
</file>