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128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Mieszko Stary (ok. 1122-1202), książę wielkopol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283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28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Mieszko Stary, książę wielkopolski, pieczęć konna. Opis Franciszka Piekosińskiego z 1890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284</text:p>
          </table:table-cell>
          <table:table-cell table:style-name="ce1" table:number-columns-repeated="3"/>
          <table:table-cell table:style-name="ce1" office:value-type="string" calcext:value-type="string">
            <text:p>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28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Mieszko Stary, książę wielkopolski, pieczęć konn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286</text:p>
          </table:table-cell>
          <table:table-cell table:style-name="ce1" table:number-columns-repeated="3"/>
          <table:table-cell table:style-name="ce1" office:value-type="string" calcext:value-type="string">
            <text:p>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28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Mieszko Stary, książę wielkopolski, pieczęć konna. Opis Kazimierza Stronczyńskiego z 1881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288</text:p>
          </table:table-cell>
          <table:table-cell table:style-name="ce1" table:number-columns-repeated="3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28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Mieszko Stary, książę wielkopolski, pieczęć konna. Opis Władysława Semkowicza z 1900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289</text:p>
          </table:table-cell>
          <table:table-cell table:style-name="ce1" table:number-columns-repeated="3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29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Mieszko Stary, książę wielkopolski, pieczęć konna. Opis Zenona Piecha z 1993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290</text:p>
          </table:table-cell>
          <table:table-cell table:style-name="ce1" table:number-columns-repeated="3"/>
          <table:table-cell table:style-name="ce1" office:value-type="string" calcext:value-type="string">
            <text:p>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22:12:15+00:00</meta:creation-date>
    <dc:date>2025-06-30T22:12:15+00:00</dc:date>
  </office:meta>
</office:document-meta>
</file>