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26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ieciechów, klasztor benedyktyn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26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7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ciechów, klasztor benedyktynów, pieczęć hagiograficzna I. Opis Franciszka Piekosińskiego z 189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7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ciechów, klasztor benedyktynów, pieczęć hagiografi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7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ciechów, klasztor benedyktynów, pieczęć hagiograficzna I. Opis Władysława Semkowicza z 190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74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ciechów, klasztor benedyktynów, pieczęć hagiograficzna I. Opis Zygmunta Glogera z 190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80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51:51+00:00</meta:creation-date>
    <dc:date>2025-05-15T18:51:51+00:00</dc:date>
  </office:meta>
</office:document-meta>
</file>