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1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 pieczęć piesza - typ B [falsyfikat]. Opis Roberta Forysiaka-Wójcińskiego z 2012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1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1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Brodaty (ur. 1165-1170, zm. 1238), książę śląski i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Brodaty, książę śląski, pieczęć piesza - typ B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00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41:36+00:00</meta:creation-date>
    <dc:date>2025-05-16T07:41:36+00:00</dc:date>
  </office:meta>
</office:document-meta>
</file>