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5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V Probus (1257/1258-1290), książę wrocław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5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, contrasigillum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3:34+00:00</meta:creation-date>
    <dc:date>2025-05-10T08:23:34+00:00</dc:date>
  </office:meta>
</office:document-meta>
</file>