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5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V. Opis Bernharda Engela z 1894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V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3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V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63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V. Odcisk z Archiwum Państwowego w Toruniu z 1405 r.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office:value-type="string" calcext:value-type="string">
            <text:p>Archiwum PAństwowe w Toruniu, Akta miasta Torunia, Kat. I, 52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30:34+00:00</meta:creation-date>
    <dc:date>2025-05-10T06:30:34+00:00</dc:date>
  </office:meta>
</office:document-meta>
</file>