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5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2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/sfragis/item/46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2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dcisk z Archiwum Państwowego w Toruniu z 138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24</text:p>
          </table:table-cell>
          <table:table-cell table:style-name="ce1" office:value-type="string" calcext:value-type="string">
            <text:p>Archiwum Państwowe w Toruniu, Akta miasta Torunia, Kat. I, 14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62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dcisk z Archiwum Państwowego w Toruniu niedatowany I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626</text:p>
          </table:table-cell>
          <table:table-cell table:style-name="ce1" office:value-type="string" calcext:value-type="string">
            <text:p>Archiwm Państwowe w Toruniu, Listy cechowe, 439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niedatowany; zob. Uwagi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62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dcisk z Archiwum Państwowego w Toruniu niedatowany II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627</text:p>
          </table:table-cell>
          <table:table-cell table:style-name="ce1" office:value-type="string" calcext:value-type="string">
            <text:p>Archiwm Państwowe w Toruniu, Akta miasta Torunia, Kat. I, 63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niedatowany; zob. Uwagi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62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dcisk z Archiwum Państwowego w Toruniu niedatowany III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628</text:p>
          </table:table-cell>
          <table:table-cell table:style-name="ce1" office:value-type="string" calcext:value-type="string">
            <text:p>Archiwum Państwowe w Toruniu, Listy cechowe, 445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niedatowany; zob. Uwagi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01:37+00:00</meta:creation-date>
    <dc:date>2025-05-10T15:01:37+00:00</dc:date>
  </office:meta>
</office:document-meta>
</file>