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Juliusa Wernicke z 18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Bernharda Engela z 1894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9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0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3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3</text:p>
          </table:table-cell>
          <table:table-cell table:style-name="ce1" office:value-type="string" calcext:value-type="string">
            <text:p>Archiwum Państwowe w Toruniu, Akta miasta Torunia, Kat. I, 3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0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5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5</text:p>
          </table:table-cell>
          <table:table-cell table:style-name="ce1" office:value-type="string" calcext:value-type="string">
            <text:p>Archiwum Państwowe w Toruniu, Akta miasta Torunia, Kat. I, 6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60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. Odcisk z Archiwum Państwowego w Toruniu z 136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06</text:p>
          </table:table-cell>
          <table:table-cell table:style-name="ce1" office:value-type="string" calcext:value-type="string">
            <text:p>Archiwum Państwowe w Toruniu, Akta miasta Torunia, Kat. I, 7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2:10+00:00</meta:creation-date>
    <dc:date>2025-05-10T07:42:10+00:00</dc:date>
  </office:meta>
</office:document-meta>
</file>