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31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omasz II (ok. 1230-1292), biskup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57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omasz II, biskup wrocławski, pieczęć piesza I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57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2:04+00:00</meta:creation-date>
    <dc:date>2025-05-10T05:22:04+00:00</dc:date>
  </office:meta>
</office:document-meta>
</file>