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96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olesław II Rogatka (zm. 1278), książę śląski, krakowski i wielko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96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55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lesław II Rogatka, książę śląski, contrasigillum. Opis Winfrieda Irganga z 198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559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0:23:02+00:00</meta:creation-date>
    <dc:date>2025-05-06T00:23:02+00:00</dc:date>
  </office:meta>
</office:document-meta>
</file>