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554</text:p>
          </table:table-cell>
          <table:table-cell table:style-name="ce1" office:value-type="string" calcext:value-type="string">
            <text:p>Archiwum Państwowe w Toruniu, Listy cechowe, 4418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54]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walewo Pomorskie [Schönsee], komtur domowy zakonu niemieckiego [krzyżackiego], pieczęć symbol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6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6:24+00:00</meta:creation-date>
    <dc:date>2025-05-21T21:26:24+00:00</dc:date>
  </office:meta>
</office:document-meta>
</file>