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walewo Pomorskie [Schönsee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walewo Pomorskie [Schönsee], komtur zakonu niemieckiego [krzyżackiego], pieczęć symboliczna. Odcisk z Archiwum Państwowego w Toruniu  [sprzed 1411 r.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546</text:p>
          </table:table-cell>
          <table:table-cell table:style-name="ce1" office:value-type="string" calcext:value-type="string">
            <text:p>Archiwm Państwowe w Toruniu, Akta miasta Torunia, Kat. I, 1060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11 r.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.</text:p>
            <text:p/>
            <text:p>Regest dokumentu: A. Radzimiński, J. Tandecki, Katalog dokumentów i listów krzyżackich z Archiwum Państwowego w Toruniu, t. I, Warszawa 1994, nr 279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4:20+00:00</meta:creation-date>
    <dc:date>2025-05-06T10:54:20+00:00</dc:date>
  </office:meta>
</office:document-meta>
</file>