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7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mbor II (1211/1212-1277/1278), książę lubiszewsko-tcz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mbor II, książę lubiszewsko-tczewski, pieczęć konna II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40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10:45+00:00</meta:creation-date>
    <dc:date>2025-05-09T01:10:45+00:00</dc:date>
  </office:meta>
</office:document-meta>
</file>