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6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zymon z Ruszkowa, archidiakon krakowski, pieczęć kultow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2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zymon z Ruszkowa (zm. 1389), notariusz publiczny, pisarz w kancelarii Kazimierza Wielkiego, pisarz w ruskiej kancelarii Władysława Opolczyka, podkanclerzy Królestwa Polskiego, archidiakon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4:55+00:00</meta:creation-date>
    <dc:date>2025-05-09T16:34:55+00:00</dc:date>
  </office:meta>
</office:document-meta>
</file>