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ętrzyn [Rastenburg], prokurator [Pfleger]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4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ętrzyn [Rastenburg], prokurator [Pfleger]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ętrzyn [Rastenburg], prokurator [Pfleger] zakonu niemieckiego [krzyżackiego], pieczęć symbol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0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0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ętrzyn [Rastenburg], prokurator [Pfleger] zakonu niemieckiego [krzyżackiego], pieczęć symboliczna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507</text:p>
          </table:table-cell>
          <table:table-cell table:style-name="ce1" office:value-type="string" calcext:value-type="string">
            <text:p>Archiwum Państwowe w Toruniu, Akta miasta Torunia, Kat. I, 95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.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3:33+00:00</meta:creation-date>
    <dc:date>2025-05-06T10:53:33+00:00</dc:date>
  </office:meta>
</office:document-meta>
</file>