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2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dwiga (1373/1374-1399), królow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2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I. Opis Marcina Hlebionka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1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I. Opis z "Orła Białego" z 199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3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I. Opis Zenona Piecha z 201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I. Opis Bárczaya Oszkára z 189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30:47+00:00</meta:creation-date>
    <dc:date>2025-05-06T05:30:47+00:00</dc:date>
  </office:meta>
</office:document-meta>
</file>