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448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enowo [Beenhofen, Bönhof], leśnieczy [Waldmeister] zakonu niemieckiego [krzyżackiego]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4488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49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enowo [Beenhofen, Bönhof], leśnieczy [Waldmeister] zakonu niemieckiego [krzyżackiego], pieczęć symboliczna. Opis Bernharda Engela z 189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49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49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enowo [Beenhofen, Bönhof], leśnieczy [Waldmeister] zakonu niemieckiego [krzyżackiego], pieczęć symboliczna. Opis z Katalogu pieczęci Archiwum Państwowego w Toruniu, z. III, z 202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49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495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Benowo [Beenhofen, Bönhof], leśnieczy [Waldmeister] zakonu niemieckiego [krzyżackiego], pieczęć symboliczna. Odcisk z Archiwum Państwowego w Toruniu z 1441 r.</text:p>
          </table:table-cell>
          <table:table-cell table:style-name="ce1" table:number-columns-repeated="4"/>
          <table:table-cell table:style-name="ce1" office:value-type="string" calcext:value-type="string">
            <text:p>miska woskowa</text:p>
          </table:table-cell>
          <table:table-cell table:style-name="ce1" office:value-type="string" calcext:value-type="string">
            <text:p>https://s.lhdb.kul.pl/s/sfragis/item/4495</text:p>
          </table:table-cell>
          <table:table-cell table:style-name="ce1" office:value-type="string" calcext:value-type="string">
            <text:p>Archiwm Państwowe w Toruniu, Akta miasta Torunia, Kat. I, 951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41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0:50:09+00:00</meta:creation-date>
    <dc:date>2025-05-05T20:50:09+00:00</dc:date>
  </office:meta>
</office:document-meta>
</file>