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ry Sącz, klasztor klarysek, pieczęć chrystologiczna. Opis Franciszka Piekosińskiego z 193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3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ry Sącz, klasztor klarys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6:56+00:00</meta:creation-date>
    <dc:date>2025-05-03T17:16:56+00:00</dc:date>
  </office:meta>
</office:document-meta>
</file>