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29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6</text:p>
          </table:table-cell>
          <table:table-cell table:style-name="ce1" office:value-type="string" calcext:value-type="string">
            <text:p>Archiwum Państwowe w Toruniu, Akta miasta Torunia, Kat. I, 18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295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8</text:p>
          </table:table-cell>
          <table:table-cell table:style-name="ce1" office:value-type="string" calcext:value-type="string">
            <text:p>Archiwum Państwowe w Toruniu, Akta miasta Torunia, Kat. I, 19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dcisk z Archiwum Państwowego w Toruniu z 130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59</text:p>
          </table:table-cell>
          <table:table-cell table:style-name="ce1" office:value-type="string" calcext:value-type="string">
            <text:p>Archiwum Państwowe w Toruniu, Akta miasta Torunia, Kat. I, 21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/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I. Opis Bernharda Schmid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24+00:00</meta:creation-date>
    <dc:date>2025-04-28T13:28:24+00:00</dc:date>
  </office:meta>
</office:document-meta>
</file>