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. Odcisk z Archiwum Głównego Akt Dawnych z 126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46</text:p>
          </table:table-cell>
          <table:table-cell table:style-name="ce1" office:value-type="string" calcext:value-type="string">
            <text:p>Archiwum Główne Akt Dawnych, Zbiór dokumentów pergaminowych, sygn. 0584 | http://agadd2.home.net.pl/metrykalia/1/584/PL_1_1_584_0001.jpg | http://agadd2.home.net.pl/metrykalia/1/584/PL_1_1_584_pieczec2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4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. Opis Bernharda Schmid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6:52+00:00</meta:creation-date>
    <dc:date>2025-04-28T16:16:52+00:00</dc:date>
  </office:meta>
</office:document-meta>
</file>