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3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43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3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4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. Odcisk z Archiwum Państwowego w Toruniu z 1276 r. (1)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office:value-type="string" calcext:value-type="string">
            <text:p>Archiwum Państwowe w Toruniu, Akta miasta Torunia, Kat. I, 11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/sfragis/item/444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Mistrz krajowy pruski zakonu niemieckiego [krzyżackiego], pieczęć hagiograficzna II. Odcisk z Archiwum Państwowego w Toruniu z 1276 r. (2)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444</text:p>
          </table:table-cell>
          <table:table-cell table:style-name="ce1" office:value-type="string" calcext:value-type="string">
            <text:p>Archiwum Państwowe w Toruniu, Akta miasta Torunia, Kat. I, 12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9:43+00:00</meta:creation-date>
    <dc:date>2025-04-28T17:29:43+00:00</dc:date>
  </office:meta>
</office:document-meta>
</file>