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2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przeor klasztoru dominikanów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przeor klasztoru dominika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04:00+00:00</meta:creation-date>
    <dc:date>2025-05-08T04:04:00+00:00</dc:date>
  </office:meta>
</office:document-meta>
</file>