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klasztor franciszkanów [Św. Krzyża, potem Niepokalanego Poczęcia Najśw. Panny Marii], pieczęć chrystolog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klasztor franciszkanów [Św. Krzyża, potem Niepokalanego Poczęcia Najśw. Panny Marii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29:05+00:00</meta:creation-date>
    <dc:date>2025-05-08T09:29:05+00:00</dc:date>
  </office:meta>
</office:document-meta>
</file>