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ocławe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ocławek, kapituła katedralna, pieczęć maryjn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2:02+00:00</meta:creation-date>
    <dc:date>2025-04-29T23:32:02+00:00</dc:date>
  </office:meta>
</office:document-meta>
</file>