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h. Tarnawa (zm. 1271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, arcybiskup gnieźnieński, pieczęć tronow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85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, arcybiskup gnieźnieński, pieczęć tronow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7:57+00:00</meta:creation-date>
    <dc:date>2025-05-06T07:17:57+00:00</dc:date>
  </office:meta>
</office:document-meta>
</file>