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radyż [Gościkowo], klasztor cystersów, pieczęć maryj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2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9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radyż [Gościkowo]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53+00:00</meta:creation-date>
    <dc:date>2025-04-29T12:06:53+00:00</dc:date>
  </office:meta>
</office:document-meta>
</file>