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0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 biskup NN diecezj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2/edit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biskup NN diecezji (XIII w.?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8:33+00:00</meta:creation-date>
    <dc:date>2025-04-28T19:18:33+00:00</dc:date>
  </office:meta>
</office:document-meta>
</file>