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opat NN klasztoru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28/edit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II w.?), opat NN klasztor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0:05+00:00</meta:creation-date>
    <dc:date>2025-04-28T09:00:05+00:00</dc:date>
  </office:meta>
</office:document-meta>
</file>