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II Biały (zm. 1266), książę śląski [wrocławski] i legn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I Biały, książę śląski [wrocławski], falsyfikat II pieczęci pieszej I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5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4:54+00:00</meta:creation-date>
    <dc:date>2025-04-29T09:14:54+00:00</dc:date>
  </office:meta>
</office:document-meta>
</file>