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mieniec, opat klasztoru cystersów, pieczęć  piesz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mieniec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5:09+00:00</meta:creation-date>
    <dc:date>2025-05-06T07:05:09+00:00</dc:date>
  </office:meta>
</office:document-meta>
</file>