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31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asz II (ok. 1230-1292)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2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 II, biskup wrocławski, pieczęć piesza II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2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45:38+00:00</meta:creation-date>
    <dc:date>2025-05-09T20:45:38+00:00</dc:date>
  </office:meta>
</office:document-meta>
</file>