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pełk (przed 1195-1266), namiestnik Pomorza Gdańskiego, książę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pełk II Wielki, książę gdański, pieczęć sygnet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0:42+00:00</meta:creation-date>
    <dc:date>2025-05-09T11:40:42+00:00</dc:date>
  </office:meta>
</office:document-meta>
</file>