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30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, opat klasztoru benedyktynów w Tyńcu (XIII w.)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30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, opat klasztoru benedyktynów w Tyńcu [Krakowie], pieczęć piesza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1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41:31+00:00</meta:creation-date>
    <dc:date>2025-05-06T03:41:31+00:00</dc:date>
  </office:meta>
</office:document-meta>
</file>