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3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Brzeźnicy, biskup płocki, zm. 1244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Brzeźnicy, biskup płoc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8:10+00:00</meta:creation-date>
    <dc:date>2025-05-06T00:08:10+00:00</dc:date>
  </office:meta>
</office:document-meta>
</file>