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Pobożny (ur. 1224-1227, zm. 1279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I [falsyfikat?]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08+00:00</meta:creation-date>
    <dc:date>2025-05-03T01:20:08+00:00</dc:date>
  </office:meta>
</office:document-meta>
</file>