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leparz (Florencja) [Kraków], ława miejska, pieczęć hagiograficz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leparz (Florencja) [Kraków], dawniej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2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7:38+00:00</meta:creation-date>
    <dc:date>2025-05-06T09:17:38+00:00</dc:date>
  </office:meta>
</office:document-meta>
</file>