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Wigandi [Wigandowicz], mieszczanin krakowski, doktor dekretów, pieczęć ze znakiem osobistym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Wigandi [Wigandowicz], mieszczanin krakowski, dziekan kapituły przemyskiej, doktor dekretów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3:14+00:00</meta:creation-date>
    <dc:date>2025-05-10T08:33:14+00:00</dc:date>
  </office:meta>
</office:document-meta>
</file>