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55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omasz, biskup płocki, pieczęć piesz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55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20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Tomasz (zm. 1294), kanclerz księcia mazowieckiego Siemowita I, kanonik i biskup pło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59:40+00:00</meta:creation-date>
    <dc:date>2025-05-09T20:59:40+00:00</dc:date>
  </office:meta>
</office:document-meta>
</file>