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419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owincjał zakonu dominikanów w Polsce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19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1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owincjał zakonu dominikanów w Polsce, pieczęć hagiograficzno-kultowa. Opis Winfrieda Irgan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99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3:32:54+00:00</meta:creation-date>
    <dc:date>2025-05-08T23:32:54+00:00</dc:date>
  </office:meta>
</office:document-meta>
</file>